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officeooo:rsid="00190a20" officeooo:paragraph-rsid="00190a20" style:font-size-asian="14pt" style:font-size-complex="14pt"/>
    </style:style>
    <style:style style:name="P2" style:family="paragraph" style:parent-style-name="Standard">
      <style:text-properties fo:font-size="14pt" style:text-underline-style="none" officeooo:rsid="0019890e" officeooo:paragraph-rsid="0019890e" style:font-size-asian="14pt" style:font-size-complex="14pt"/>
    </style:style>
    <style:style style:name="P3" style:family="paragraph" style:parent-style-name="Standard">
      <style:text-properties fo:font-size="14pt" style:text-underline-style="none" officeooo:rsid="0019890e" officeooo:paragraph-rsid="00267a52" style:font-size-asian="14pt" style:font-size-complex="14pt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14pt" style:text-underline-style="none" officeooo:rsid="0023de0d" officeooo:paragraph-rsid="0023de0d" style:font-size-asian="14pt" style:font-size-complex="14pt"/>
    </style:style>
    <style:style style:name="P6" style:family="paragraph" style:parent-style-name="Standard">
      <style:text-properties fo:font-size="14pt" style:text-underline-style="none" officeooo:rsid="00141849" officeooo:paragraph-rsid="00141849" style:font-size-asian="14pt" style:font-size-complex="14pt"/>
    </style:style>
    <style:style style:name="P7" style:family="paragraph" style:parent-style-name="Standard">
      <style:text-properties fo:font-size="14pt" style:text-underline-style="none" officeooo:rsid="0025887c" officeooo:paragraph-rsid="0025887c" style:font-size-asian="14pt" style:font-size-complex="14pt"/>
    </style:style>
    <style:style style:name="P8" style:family="paragraph" style:parent-style-name="Standard">
      <style:text-properties fo:font-size="14pt" style:text-underline-style="none" officeooo:rsid="001ddc43" officeooo:paragraph-rsid="001ddc43" style:font-size-asian="14pt" style:font-size-complex="14pt"/>
    </style:style>
    <style:style style:name="P9" style:family="paragraph" style:parent-style-name="Standard">
      <style:text-properties fo:font-size="14pt" officeooo:paragraph-rsid="0023de0d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officeooo:rsid="00141849" officeooo:paragraph-rsid="00141849" style:font-size-asian="14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officeooo:rsid="00252521" officeooo:paragraph-rsid="00252521" style:font-size-asian="14pt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officeooo:rsid="001cf148" officeooo:paragraph-rsid="001cf148" style:font-size-asian="14pt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officeooo:rsid="001e4188" officeooo:paragraph-rsid="001e4188" style:font-size-asian="14pt" style:font-size-complex="14pt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text-properties officeooo:paragraph-rsid="001cf148"/>
    </style:style>
    <style:style style:name="P19" style:family="paragraph" style:parent-style-name="Standard">
      <style:text-properties officeooo:rsid="001b30a6" officeooo:paragraph-rsid="001cf148"/>
    </style:style>
    <style:style style:name="P20" style:family="paragraph" style:parent-style-name="Standard">
      <style:text-properties officeooo:rsid="001e4188" officeooo:paragraph-rsid="001e4188"/>
    </style:style>
    <style:style style:name="P21" style:family="paragraph" style:parent-style-name="Standard">
      <style:text-properties officeooo:rsid="001e4188" officeooo:paragraph-rsid="002ae522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text-properties fo:font-size="14pt" officeooo:rsid="00252521" officeooo:paragraph-rsid="00252521" style:font-size-asian="14pt" style:font-size-complex="14pt"/>
    </style:style>
    <style:style style:name="P24" style:family="paragraph" style:parent-style-name="Standard">
      <style:text-properties fo:font-size="14pt" officeooo:paragraph-rsid="002ae522" style:font-size-asian="14pt" style:font-size-complex="14pt"/>
    </style:style>
    <style:style style:name="P25" style:family="paragraph" style:parent-style-name="Standard" style:list-style-name="L3">
      <style:text-properties fo:font-size="14pt" style:text-underline-style="none" officeooo:rsid="00252521" officeooo:paragraph-rsid="00141849" style:font-size-asian="14pt" style:font-size-complex="14pt"/>
    </style:style>
    <style:style style:name="P26" style:family="paragraph" style:parent-style-name="Standard" style:list-style-name="L3">
      <style:text-properties fo:font-size="14pt" style:text-underline-style="none" officeooo:rsid="0025887c" officeooo:paragraph-rsid="0025887c" style:font-size-asian="14pt" style:font-size-complex="14pt"/>
    </style:style>
    <style:style style:name="P27" style:family="paragraph" style:parent-style-name="Standard" style:list-style-name="L4">
      <style:text-properties fo:font-size="14pt" style:text-underline-style="none" officeooo:rsid="0025887c" officeooo:paragraph-rsid="0025887c" style:font-size-asian="14pt" style:font-size-complex="14pt"/>
    </style:style>
    <style:style style:name="P28" style:family="paragraph" style:parent-style-name="Standard" style:list-style-name="L3">
      <style:text-properties fo:font-size="14pt" style:text-underline-style="none" officeooo:rsid="0025d50d" officeooo:paragraph-rsid="0025d50d" style:font-size-asian="14pt" style:font-size-complex="14pt"/>
    </style:style>
    <style:style style:name="P29" style:family="paragraph" style:parent-style-name="Standard" style:list-style-name="L1"/>
    <style:style style:name="P30" style:family="paragraph" style:parent-style-name="Standard" style:list-style-name="L2"/>
    <style:style style:name="P31" style:family="paragraph" style:parent-style-name="Standard">
      <style:text-properties officeooo:rsid="0024684b" officeooo:paragraph-rsid="0024684b"/>
    </style:style>
    <style:style style:name="P32" style:family="paragraph" style:parent-style-name="Standard">
      <style:text-properties officeooo:rsid="002ae522" officeooo:paragraph-rsid="002ae522"/>
    </style:style>
    <style:style style:name="P33" style:family="paragraph" style:parent-style-name="Standard">
      <style:paragraph-properties fo:text-align="start" style:justify-single-word="false"/>
      <style:text-properties officeooo:rsid="00141849" officeooo:paragraph-rsid="001f27a4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1cf148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2ae522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3ff5b" style:font-size-asian="14pt" style:font-size-complex="14pt"/>
    </style:style>
    <style:style style:name="T7" style:family="text">
      <style:text-properties fo:font-size="14pt" officeooo:rsid="001cf148" style:font-size-asian="14pt" style:font-size-complex="14pt"/>
    </style:style>
    <style:style style:name="T8" style:family="text">
      <style:text-properties fo:font-size="14pt" officeooo:rsid="001ddc43" style:font-size-asian="14pt" style:font-size-complex="14pt"/>
    </style:style>
    <style:style style:name="T9" style:family="text">
      <style:text-properties fo:font-size="14pt" officeooo:rsid="00267a52" style:font-size-asian="14pt" style:font-size-complex="14pt"/>
    </style:style>
    <style:style style:name="T10" style:family="text">
      <style:text-properties fo:font-size="14pt" officeooo:rsid="00276f78" style:font-size-asian="14pt" style:font-size-complex="14pt"/>
    </style:style>
    <style:style style:name="T11" style:family="text">
      <style:text-properties fo:font-size="14pt" officeooo:rsid="00292ec9" style:font-size-asian="14pt" style:font-size-complex="14pt"/>
    </style:style>
    <style:style style:name="T12" style:family="text">
      <style:text-properties fo:font-size="14pt" officeooo:rsid="002ae522" style:font-size-asian="14pt" style:font-size-complex="14pt"/>
    </style:style>
    <style:style style:name="T13" style:family="text">
      <style:text-properties style:text-underline-style="none"/>
    </style:style>
    <style:style style:name="T14" style:family="text">
      <style:text-properties style:text-position="super 58%" fo:font-size="14pt" style:font-size-asian="14pt" style:font-size-complex="14pt"/>
    </style:style>
    <style:style style:name="T15" style:family="text">
      <style:text-properties officeooo:rsid="00222d33"/>
    </style:style>
    <style:style style:name="T16" style:family="text">
      <style:text-properties officeooo:rsid="0025d50d"/>
    </style:style>
    <style:style style:name="T17" style:family="text">
      <style:text-properties officeooo:rsid="00267a52"/>
    </style:style>
    <style:style style:name="T18" style:family="text">
      <style:text-properties officeooo:rsid="00276f78"/>
    </style:style>
    <style:style style:name="T19" style:family="text">
      <style:text-properties officeooo:rsid="00292ec9"/>
    </style:style>
    <style:style style:name="T20" style:family="text">
      <style:text-properties officeooo:rsid="002ae52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Compte rendu réunion VRC du 05/05/2025</text:span></text:p>
      <text:p text:style-name="P17" loext:marker-style-name="T1"/>
      <text:p text:style-name="Standard" loext:marker-style-name="T5"><text:span text:style-name="T2">Pr</text:span><text:span text:style-name="T4">é</text:span><text:span text:style-name="T2">sents </text:span><text:span text:style-name="T5">: </text:span></text:p>
      <text:p text:style-name="P18" loext:marker-style-name="T5"><text:span text:style-name="T5"><text:s/>P.Dessolain , B.Derycke , JP Curieux , K. Garret , G.Ducreux  , J.Ribeiro  , J.Augay , A.Portier  , B.Ju</text:span><text:span text:style-name="T10">s</text:span><text:span text:style-name="T5">selme , MJ.Goutard <text:s/>, l.Derycke, <text:s/>F.Coffinier, <text:s text:c="5"/></text:span><text:span text:style-name="T7">B.Crozet,P.Paillasson</text:span></text:p>
      <text:p text:style-name="P19" loext:marker-style-name="T5"><text:span text:style-name="T2">Excusé</text:span><text:span text:style-name="T3">s</text:span><text:span text:style-name="T2"> :</text:span></text:p>
      <text:p text:style-name="P19" loext:marker-style-name="T5"><text:span text:style-name="T5">JM.Guillot, MP. Guillot, R.Goutard, D.Ducreux  ,</text:span><text:span text:style-name="T7">C.Jus</text:span><text:span text:style-name="T10">s</text:span><text:span text:style-name="T7">elme</text:span></text:p>
      <text:p text:style-name="P13"><text:span text:style-name="T20">A</text:span>bsents :</text:p>
      <text:p text:style-name="P18" loext:marker-style-name="T5"><text:span text:style-name="T5">JP.Combe ,C.Chapon, B.Zordan ,G.Dubuis</text:span></text:p>
      <text:p text:style-name="P15"><text:span text:style-name="T5"><text:s/></text:span><text:span text:style-name="T8">Bilan des sorties </text:span><text:span text:style-name="T6">:</text:span></text:p>
      <text:p text:style-name="P8">Les sorties quotidiennes avec l ‘utilisation du groupe W<text:span text:style-name="T20">ha</text:span>ts<text:span text:style-name="T20">A</text:span>p<text:span text:style-name="T20">p</text:span> <text:s/>fonctionnent bien ,chacun peut prendre l ‘initiative de proposer une sortie .</text:p>
      <text:p text:style-name="P8">Les dernières sortie<text:span text:style-name="T19">s</text:span> club :</text:p>
      <text:p text:style-name="P8">le 6 avril :8 participants on<text:span text:style-name="T18">t</text:span> fait 55 km;Franck a été faire la rando Gravel de 70 km à st Germain Nuelles.</text:p>
      <text:p text:style-name="P8">Le 8 avril Pierre ,Jean-Pierre <text:span text:style-name="T20">combe</text:span> et Jean-Marc ont été à la Clayette en vélo avec repas au restaurant;ils ont fait 115 km.</text:p>
      <text:p text:style-name="P8">Le 19 avril : 11 participants à la sortie avec repas au col des Echarmeaux ,80km au total.</text:p>
      <text:p text:style-name="P8">Le 4 mai les sorties club ont été annulées du fait des mauvaises conditions météo.</text:p>
      <text:p text:style-name="P14">Prochaines sorties :</text:p>
      <text:p text:style-name="P21" loext:marker-style-name="T5"><text:span text:style-name="T5">Le 17 mai ,Pierre qui s’était proposé pour prévoir la sortie est finalement absent;il y aurait 3 potentiels présent</text:span><text:span text:style-name="T9">s</text:span><text:span text:style-name="T5"> pour une sortie l’après-midi.U</text:span><text:span text:style-name="T12">n message sur Whatsapp sera envoyé pour la finaliser.</text:span></text:p>
      <text:p text:style-name="P20" loext:marker-style-name="T5"><text:soft-page-break/><text:span text:style-name="T5">Les prochaines dates sont le dimanche 1</text:span><text:span text:style-name="T14">er</text:span><text:span text:style-name="T5"> juin, le samedi 14 juin et dimanche 6 juillet. <text:s text:c="8"/>Qui veut bien prendre en charge l’ organisation des circuits ?</text:span></text:p>
      <text:p text:style-name="P32" loext:marker-style-name="T5"><text:span text:style-name="T5">Les organisations se feront au dernier moment sur WhatsApp, n’hésitez pas à proposer quelque chose.</text:span></text:p>
      <text:p text:style-name="P20" loext:marker-style-name="T5"><text:span text:style-name="T5">Patrick ,se propose éventuellement pour prévoir un parcours /restaurant courant juillet.</text:span></text:p>
      <text:p text:style-name="P33"><text:span text:style-name="T2">Courses cyclistes <text:s text:c="2"/>dans la région/appel aux bénévoles :</text:span></text:p>
      <text:p text:style-name="Standard" loext:marker-style-name="T5"><text:span text:style-name="T5">Plusieurs courses cycliste</text:span><text:span text:style-name="T11">s</text:span><text:span text:style-name="T5"> régionale</text:span><text:span text:style-name="T11">s</text:span><text:span text:style-name="T5"> vont passer prochainement par Amplepuis .Les différentes organisation</text:span><text:span text:style-name="T11">s</text:span><text:span text:style-name="T5"> ont fait appel au VRC afin de sécuriser les carrefours :</text:span></text:p>
      <text:list text:style-name="L1">
        <text:list-item>
          <text:p text:style-name="P29" loext:marker-style-name="T5"><text:span text:style-name="T5">24 et 25 juin Tour du Roannais organisé par Roanne Cyclo (FSGT) :</text:span></text:p>
        </text:list-item>
      </text:list>
      <text:p text:style-name="P22" loext:marker-style-name="T5">José et Gilles <text:span text:style-name="T19">D</text:span> <text:s/>se sont rendus à une réunion d ‘organisation;La course passe à Amplepuis le dimanche 25 mai après-midi</text:p>
      <text:p text:style-name="P24" loext:marker-style-name="T5">6 bénévoles minimum sont nécessaire<text:span text:style-name="T20">s</text:span> pour sécuriser la course ,</text:p>
      <text:p text:style-name="P24" loext:marker-style-name="T5">José,Jean Pierre <text:span text:style-name="T19">Curieux</text:span> ,Gilles <text:span text:style-name="T19">D</text:span>,Dominique et Christian ont rendez vous à 15h15 place Belfort.</text:p>
      <text:list text:style-name="L2">
        <text:list-item>
          <text:p text:style-name="P30" loext:marker-style-name="T5"><text:span text:style-name="T5">4-5-6 juillet Tour du Pays Roannais organisé par le CR4C (FFC) :</text:span></text:p>
        </text:list-item>
      </text:list>
      <text:p text:style-name="P22" loext:marker-style-name="T5">la course passe par Amplepuis le samedi 5 juillet.</text:p>
      <text:p text:style-name="P22" loext:marker-style-name="T5"><text:span text:style-name="T19">Jean Marc,</text:span>José,Bernard <text:span text:style-name="T19">J</text:span>,Jean-Pierre, Marie-<text:span text:style-name="T20">J</text:span>o<text:span text:style-name="T20">ë</text:span>lle,Bernard <text:span text:style-name="T19">C </text:span>sont bénévoles.</text:p>
      <text:p text:style-name="P22" loext:marker-style-name="T5"/>
      <text:p text:style-name="P11">Rappel sur les assurances club FFCT :</text:p>
      <text:p text:style-name="P4">L’assurance RC du VRC souscrit à la FFV couvre uniquement les licenciés du club.</text:p>
      <text:p text:style-name="P4">Si une personne non licencié participe à une de nos sorties club ,elles doit être couvert<text:span text:style-name="T15">e p</text:span>ar sa propre assurance.</text:p>
      <text:p text:style-name="P5">Il semble difficile de pouvoir « recruter » de nouveaux adhérents dans ces conditions .La fédération propose bien une procédure <text:span text:style-name="T20">sur laquelle</text:span> il es<text:span text:style-name="T17">t</text:span> noté <text:soft-page-break/>les dates auxquelles peuvent se greffer des non licenciés pour participer à nos sorties ,mais cette pratique est contraignante à mettre en place.</text:p>
      <text:p text:style-name="P5">Selon Marie Joëlle,pour éviter de prendre des risque<text:span text:style-name="T19">s</text:span> nous pourrions continuer d’accueillir sur des sorties non officielles des potentiels adhérents ,qui seraient accompagnés par un cyclo VRC .</text:p>
      <text:p text:style-name="P5">Une rencontre avec l ‘assureur doit avoir lieu pour lui exposer le problème et voir si le club peut contracter une RC Complémentaire.</text:p>
      <text:p text:style-name="P5">A proposer au BMX qui doivent certainement rencontrer les mêmes difficultés avec les bénévoles.</text:p>
      <text:p text:style-name="P9"/>
      <text:p text:style-name="Standard" loext:marker-style-name="T2"><text:span text:style-name="T2">Actualités BMX :</text:span></text:p>
      <text:p text:style-name="P31" loext:marker-style-name="T5"><text:span text:style-name="T5">L’inauguration de l ‘éclairage de la piste a eu lieu le 18 avril ,10 cyclos étaient présents .</text:span></text:p>
      <text:p text:style-name="P31" loext:marker-style-name="T5"><text:span text:style-name="T5">A cette occasion ,Jér</text:span><text:span text:style-name="T11">ô</text:span><text:span text:style-name="T5">me ,le Président du VRC a chaleureusement remercié la commune d’Amplepuis et particulièrement les agents du service technique pour les travaux d‘installation de l’éclairage.</text:span></text:p>
      <text:p text:style-name="P31" loext:marker-style-name="T5"><text:span text:style-name="T5"/></text:p>
      <text:p text:style-name="P31" loext:marker-style-name="T5"><text:span text:style-name="T5">Au mois d’avril, les courses BMX se sont enchaîné</text:span><text:span text:style-name="T11">e</text:span><text:span text:style-name="T5">s à tous niveaux ,que ce soit départemental</text:span><text:span text:style-name="T12">es</text:span><text:span text:style-name="T5">,régional</text:span><text:span text:style-name="T12">es</text:span><text:span text:style-name="T5"> et même national</text:span><text:span text:style-name="T12">es</text:span><text:span text:style-name="T5">. </text:span><text:span text:style-name="T11">Le</text:span><text:span text:style-name="T5">s pilotes du VRC ont bien représenté le</text:span><text:span text:style-name="T11">s</text:span><text:span text:style-name="T5"> couleurs du club.</text:span></text:p>
      <text:p text:style-name="P31" loext:marker-style-name="T5"><text:span text:style-name="T5">Le 26 avril a eu lieu la finale départementale sur la piste d’</text:span><text:span text:style-name="T9">Amplepuis</text:span><text:span text:style-name="T5">; 240 pilotes se sont affrontés dans les différentes manches.</text:span></text:p>
      <text:p text:style-name="P23" loext:marker-style-name="T5">Les pilotes du VRC étaient présents dans le Top 10 de toutes les catégories;mention spéciale pour Alés<text:span text:style-name="T19">s</text:span>io <text:span text:style-name="T20">Tournus </text:span>et Hugo <text:span text:style-name="T20">Maire</text:span> qui raflent les places de premier dans leur catégorie respective.</text:p>
      <text:p text:style-name="P12">Informations diverses :</text:p>
      <text:list text:style-name="L3">
        <text:list-item>
          <text:p text:style-name="P25">A l‘école St Charles , l’activité «  l’école à vélo » s’est bien passée ,l institutrice remercie les cyclos qui ont encadré les élèves.</text:p>
        </text:list-item>
        <text:list-item>
          <text:p text:style-name="P26"><text:soft-page-break/>La cérémonie aux monuments aux morts pour les commémorations du 8 mai 1945 aura lieu à 11h30 sur la place de la mairie,il est demandé aux adhérents de venir en tenue.</text:p>
        </text:list-item>
        <text:list-item>
          <text:p text:style-name="P26">La Transporterie organise le 13 mai à Amplepuis « fête vos courses à vélo »</text:p>
        </text:list-item>
        <text:list-item>
          <text:p text:style-name="P28">La COR organise sa deuxième fête du vélo à Cours le 23 et 24 mai.Au programme animations et spectacle autour du vélo.</text:p>
        </text:list-item>
        <text:list-item>
          <text:p text:style-name="P26">Bruno a reçu une proposition de devis <text:s/>du village vacances de Vog<text:span text:style-name="T19">ü</text:span>e(Ardèche) pour un séjour de 2 nuits en mai ou juin 2026,</text:p>
        </text:list-item>
      </text:list>
      <text:p text:style-name="P7">les dates sont à retenir rapidement ,un sondage doit être envoyé pour que chacun puisse se positionner .</text:p>
      <text:p text:style-name="P6"/>
      <text:list text:style-name="L4">
        <text:list-item>
          <text:p text:style-name="P27">La prochaine réunion aura lieu le 30 juin à partir de 18h30 .</text:p>
        </text:list-item>
      </text:list>
      <text:p text:style-name="P7">A l’issue un casse croûte est proposé avec les conjoints au prix de 5 € par personne.</text:p>
      <text:p text:style-name="P7">Chacun apportera une entrée ou un dessert <text:span text:style-name="T16">(un doodle sera propos</text:span><text:span text:style-name="T19">é</text:span><text:span text:style-name="T16"> prochainement)</text:span>,le club <text:span text:style-name="T16">propose un barbecue (Franck se propose d’apporter une plancha ,à voir si l’on peut en avoir une deuxième …).</text:span></text:p>
      <text:p text:style-name="P7"/>
      <text:p text:style-name="P10"><text:span text:style-name="T13"/></text:p>
      <text:p text:style-name="P3">Fin de séance à 19h<text:span text:style-name="T17">45</text:span>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editing-cycles>9</meta:editing-cycles>
    <meta:creation-date>2024-12-18T09:31:00</meta:creation-date>
    <dc:date>2025-05-08T09:12:51.188000000</dc:date>
    <meta:editing-duration>PT1H52M59S</meta:editing-duration>
    <meta:generator>LibreOffice/7.6.4.1$Windows_X86_64 LibreOffice_project/e19e193f88cd6c0525a17fb7a176ed8e6a3e2aa1</meta:generator>
    <meta:document-statistic meta:table-count="0" meta:image-count="0" meta:object-count="0" meta:page-count="4" meta:paragraph-count="52" meta:word-count="855" meta:character-count="5141" meta:non-whitespace-character-count="4318"/>
    <meta:user-defined meta:name="AppVersion">14.0000</meta:user-defined>
    <meta:template xlink:type="simple" xlink:actuate="onRequest" xlink:title="Normal.dotm" xlink:href=""/>
  </office:meta>
</office:document-meta>
</file>