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41849" officeooo:paragraph-rsid="00141849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officeooo:rsid="00141849" officeooo:paragraph-rsid="00158e9c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officeooo:rsid="00158e9c" officeooo:paragraph-rsid="00158e9c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officeooo:rsid="001644e9" officeooo:paragraph-rsid="001644e9" style:font-size-asian="14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officeooo:rsid="00170b76" officeooo:paragraph-rsid="00170b76" style:font-size-asian="14pt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officeooo:rsid="00190a20" officeooo:paragraph-rsid="00190a20" style:font-size-asian="14pt" style:font-size-complex="14pt"/>
    </style:style>
    <style:style style:name="P7" style:family="paragraph" style:parent-style-name="Standard">
      <style:text-properties fo:font-size="14pt" style:text-underline-style="none" officeooo:rsid="00158e9c" officeooo:paragraph-rsid="00158e9c" style:font-size-asian="14pt" style:font-size-complex="14pt"/>
    </style:style>
    <style:style style:name="P8" style:family="paragraph" style:parent-style-name="Standard">
      <style:text-properties fo:font-size="14pt" style:text-underline-style="none" officeooo:rsid="001644e9" officeooo:paragraph-rsid="001644e9" style:font-size-asian="14pt" style:font-size-complex="14pt"/>
    </style:style>
    <style:style style:name="P9" style:family="paragraph" style:parent-style-name="Standard">
      <style:text-properties fo:font-size="14pt" style:text-underline-style="none" officeooo:rsid="0013ff5b" officeooo:paragraph-rsid="0013ff5b" style:font-size-asian="14pt" style:font-size-complex="14pt"/>
    </style:style>
    <style:style style:name="P10" style:family="paragraph" style:parent-style-name="Standard">
      <style:text-properties fo:font-size="14pt" style:text-underline-style="none" officeooo:rsid="00141849" officeooo:paragraph-rsid="00141849" style:font-size-asian="14pt" style:font-size-complex="14pt"/>
    </style:style>
    <style:style style:name="P11" style:family="paragraph" style:parent-style-name="Standard">
      <style:text-properties fo:font-size="14pt" style:text-underline-style="none" officeooo:rsid="00170b76" officeooo:paragraph-rsid="00170b76" style:font-size-asian="14pt" style:font-size-complex="14pt"/>
    </style:style>
    <style:style style:name="P12" style:family="paragraph" style:parent-style-name="Standard">
      <style:text-properties fo:font-size="14pt" style:text-underline-style="none" officeooo:rsid="00190a20" officeooo:paragraph-rsid="00190a20" style:font-size-asian="14pt" style:font-size-complex="14pt"/>
    </style:style>
    <style:style style:name="P13" style:family="paragraph" style:parent-style-name="Standard">
      <style:text-properties fo:font-size="14pt" style:text-underline-style="none" officeooo:rsid="0019890e" officeooo:paragraph-rsid="0019890e" style:font-size-asian="14pt" style:font-size-complex="14pt"/>
    </style:style>
    <style:style style:name="P14" style:family="paragraph" style:parent-style-name="Standard">
      <style:text-properties style:text-underline-style="solid" style:text-underline-width="auto" style:text-underline-color="font-color"/>
    </style:style>
    <style:style style:name="P15" style:family="paragraph" style:parent-style-name="Standard">
      <style:text-properties style:text-underline-style="none" officeooo:rsid="0013ff5b" officeooo:paragraph-rsid="0013ff5b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8" style:family="paragraph" style:parent-style-name="Standard">
      <style:text-properties officeooo:rsid="001b30a6" officeooo:paragraph-rsid="001b30a6"/>
    </style:style>
    <style:style style:name="P19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3ff5b" style:font-size-asian="14pt" style:font-size-complex="14pt"/>
    </style:style>
    <style:style style:name="T5" style:family="text">
      <style:text-properties fo:font-size="14pt" officeooo:rsid="001b30a6" style:font-size-asian="14pt" style:font-size-complex="14pt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158e9c"/>
    </style:style>
    <style:style style:name="T8" style:family="text">
      <style:text-properties style:text-underline-style="none" officeooo:rsid="001b30a6"/>
    </style:style>
    <style:style style:name="T9" style:family="text">
      <style:text-properties style:text-position="super 58%"/>
    </style:style>
    <style:style style:name="T10" style:family="text">
      <style:text-properties officeooo:rsid="00190a20"/>
    </style:style>
    <style:style style:name="T11" style:family="text">
      <style:text-properties officeooo:rsid="0019890e"/>
    </style:style>
    <style:style style:name="T12" style:family="text">
      <style:text-properties officeooo:rsid="001b30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1"><text:span text:style-name="T1">Compte rendu réunion VRC du 16/12/2024</text:span><text:span text:style-name="T1"/></text:p>
      <text:p text:style-name="P17" loext:marker-style-name="T1"/>
      <text:p text:style-name="Standard" loext:marker-style-name="T3"><text:span text:style-name="T2">Presents </text:span><text:span text:style-name="T3">: </text:span></text:p>
      <text:p text:style-name="Standard" loext:marker-style-name="T3"><text:span text:style-name="T3">JM.Guillot, B.Zordan , P.Dessollain , B.Derycke , D.Ducreux  , JP Curieux , <text:s text:c="10"/>K. Garret, <text:s/>MP. Guillot , JP.Combe , R.Goutard , C.Chapon , G.Ducreux  , J.Ribeiro  , J.Augay , A.Portier  , B.Juselme , MJ.Goutard <text:s/>, l.Derycke, <text:s/>G.Dubuis, F.Coffinier</text:span></text:p>
      <text:p text:style-name="P18" loext:marker-style-name="T3"><text:span text:style-name="T3">Excusé : Kamel zellagui</text:span></text:p>
      <text:p text:style-name="P14"><text:span text:style-name="T3"><text:s/></text:span><text:span text:style-name="T4">Licences 2025 :</text:span></text:p>
      <text:p text:style-name="P9">la réunion <text:span text:style-name="T12">a</text:span> commencé par la prise de licences pour l’année 2025 </text:p>
      <text:p text:style-name="P9">les formulaires d inscription et d assurances ont été envoyés par courrier informatique ,chaque licenciés doit remplir le formulaire d assurance et le retourner <text:span text:style-name="T11">au </text:span><text:s/>club plus rapidement possible,</text:p>
      <text:p text:style-name="P9">le questionnaire quant à lui doit être conservé par le licencié,</text:p>
      <text:p text:style-name="P9">le montant de la licence petit braquet <text:s/>est de 54,50€ </text:p>
      <text:p text:style-name="P9">la cotisation club reste inchangée par rapport à2024 soit 24€</text:p>
      <text:p text:style-name="P15"><text:span text:style-name="T3"/></text:p>
      <text:p text:style-name="Standard" loext:marker-style-name="T2"><text:span text:style-name="T2">Retour sur l’assemblée générale du 23/11/2024</text:span><text:span text:style-name="T2"/></text:p>
      <text:p text:style-name="Standard" loext:marker-style-name="T3"><text:span text:style-name="T3">Suite à la démission de l’ancien bureau du VRC, il a été procédé à une nouvelle élection au cours de la dernière AG du 23/11/2024.</text:span><text:span text:style-name="T3"/></text:p>
      <text:p text:style-name="Standard" loext:marker-style-name="T3"><text:span text:style-name="T3">Ont été élus :</text:span><text:span text:style-name="T3"/></text:p>
      <text:p text:style-name="Standard" loext:marker-style-name="T3"><text:span text:style-name="T3">Président du VRC : Jérôme Marion </text:span><text:span text:style-name="T3"/></text:p>
      <text:p text:style-name="Standard" loext:marker-style-name="T3"><text:span text:style-name="T3">Secrétaires de la section BMX : Olivier Grivolat et Myriam </text:span><text:span text:style-name="T4">Guirriec</text:span></text:p>
      <text:p text:style-name="Standard" loext:marker-style-name="T3"><text:span text:style-name="T3">Trésorier de la section BMX :Delphine Tournus et Ingrid Maire</text:span><text:span text:style-name="T3"/></text:p>
      <text:p text:style-name="Standard" loext:marker-style-name="T3"><text:span text:style-name="T3">Membres actifs : </text:span><text:span text:style-name="T4">Fabien Billet,Pascal Tournus ,Sylvain Verdier</text:span></text:p>
      <text:p text:style-name="P19" loext:marker-style-name="T3"/>
      <text:p text:style-name="Standard" loext:marker-style-name="T3"><text:soft-page-break/><text:span text:style-name="T3">Pour la section C</text:span><text:span text:style-name="T4">yclos </text:span><text:span text:style-name="T3">:</text:span></text:p>
      <text:p text:style-name="Standard" loext:marker-style-name="T3"><text:span text:style-name="T3">Présidente :Marie Joëlle Goutard</text:span><text:span text:style-name="T3"/></text:p>
      <text:p text:style-name="Standard" loext:marker-style-name="T3"><text:span text:style-name="T3">Trésorier :Bernard Jus</text:span><text:span text:style-name="T5">s</text:span><text:span text:style-name="T3">elme et Pierre Paillasson</text:span></text:p>
      <text:p text:style-name="Standard" loext:marker-style-name="T3"><text:span text:style-name="T3">Secrétaire :Franck Coffinier</text:span><text:span text:style-name="T3"/></text:p>
      <text:p text:style-name="Standard" loext:marker-style-name="T3"><text:span text:style-name="T3">Membre actif :Jean Marc Guillot</text:span><text:span text:style-name="T3"/></text:p>
      <text:p text:style-name="P19" loext:marker-style-name="T3"/>
      <text:p text:style-name="Standard" loext:marker-style-name="T2"><text:span text:style-name="T2">Actualités BMX :</text:span><text:span text:style-name="T2"/></text:p>
      <text:p text:style-name="Standard" loext:marker-style-name="T3"><text:span text:style-name="T3">Le club a organisé en interne sa course de Noël le 14 décembre ,60 pilotes étaient présents </text:span><text:bookmark text:name="_GoBack"/><text:span text:style-name="T3">ce samedi pour découvrir le fonctionnement d’une course de BMX.</text:span><text:span text:style-name="T3"/></text:p>
      <text:p text:style-name="Standard" loext:marker-style-name="T3"><text:span text:style-name="T3">Une compétition inter club avec l’UBR est prévu</text:span><text:span text:style-name="T5">e</text:span><text:span text:style-name="T3"> le 14 février à Roanne </text:span></text:p>
      <text:p text:style-name="Standard" loext:marker-style-name="T3"><text:span text:style-name="T3">Les travaux d’éclairage de la piste ont été acté par la municipalité et devraient avoir lieu, au courant de l‘hiver. Le matériel est déjà arrivé sur place .</text:span><text:span text:style-name="T3"/></text:p>
      <text:p text:style-name="Standard" loext:marker-style-name="T3"><text:span text:style-name="T3">Le club s’est vu attribué le championnat du Rhône 2025 ;cette course aura lieu le 26 avril sur la piste de Coucy .</text:span><text:span text:style-name="T3"/></text:p>
      <text:p text:style-name="P19" loext:marker-style-name="T3"/>
      <text:p text:style-name="P1">Comédie musicale du 25 janvier :</text:p>
      <text:p text:style-name="P10">F<text:span text:style-name="T12">lorian</text:span> Billet(section BMX) assure <text:s/>l’organisation générale de cet événement.</text:p>
      <text:p text:style-name="P10">Jean marc fait le constat qu il est difficile d’avoir les informations et les documents en provenance de la troupe ,</text:p>
      <text:p text:style-name="P10">les démarches administratives <text:s/>auprès de la mairie on été faites .</text:p>
      <text:p text:style-name="P10">Il a été décidé qu ‘une seule buvette serait installée cette année ,dans l’annexe de stockage .</text:p>
      <text:p text:style-name="P2"><text:span text:style-name="T6"><text:s/>après négociation avec le fournisseur (la cave </text:span><text:span text:style-name="T7">A</text:span><text:span text:style-name="T6">mplepuisienne) ,</text:span><text:span text:style-name="T7">l</text:span><text:span text:style-name="T6">es tarifs des boissons </text:span><text:span text:style-name="T7">devraient </text:span><text:span text:style-name="T6">être revus </text:span><text:span text:style-name="T8">à</text:span><text:span text:style-name="T6"> la hausse.</text:span></text:p>
      <text:p text:style-name="P2"><text:span text:style-name="T6"/></text:p>
      <text:p text:style-name="P3"><text:soft-page-break/>Téléthon 2024 :</text:p>
      <text:p text:style-name="P7">le 1<text:span text:style-name="T9">er</text:span> décembre <text:s/>,dans le cadre du Téléthon ,2 vélos connectés (prêtés par Bernard et Patrick) ont été installés sur la place afin de <text:s/>proposer une animation;l idée 1/4h de home-trainer pour une participation minimale de 3€ .</text:p>
      <text:p text:style-name="P7">Quelques licenciés présents ,peu de participants locaux ,</text:p>
      <text:p text:style-name="P7"/>
      <text:p text:style-name="P7">toutes les associations présentes ont donné l’intégralité des dons perçus ,le bilan financier est en cours.</text:p>
      <text:p text:style-name="P7"/>
      <text:p text:style-name="P4">Sorties cyclo de la semaine :</text:p>
      <text:p text:style-name="P8">Pour rappel un groupe W<text:span text:style-name="T12">H</text:span>ATSA<text:span text:style-name="T12">P</text:span>P est crée ,chacun a l’initiative de proposer un départ;en ce moment les départs se font depuis le parking Intermarché vers 13h30,</text:p>
      <text:p text:style-name="P8">14 membres du VRC ont participé malgré la météo peu clémente au trail du Handball du dimanche 8 décembre , belle initiative et quelques belles performances des participants :</text:p>
      <text:p text:style-name="P8">sur le 12km ,notre président fini<text:span text:style-name="T12">t </text:span>55°sur 252 ; Isabelle et Jean Marc finissent respectivement 140° et 121° ,premier de leur catégorie ,</text:p>
      <text:p text:style-name="P8">sur le 6km on note Delphine 183°,<text:span text:style-name="T12">M</text:span>yriam 85° Ingrid 72° ,<text:span text:style-name="T12">S</text:span>ylvain 57° et Marie <text:span text:style-name="T12">J</text:span>oelle 55° .</text:p>
      <text:p text:style-name="P8"/>
      <text:p text:style-name="P5">Programme prévisionnel des réunions Cyclos :</text:p>
      <text:p text:style-name="P11">le calendrier prévisionnel des futures réunions s établit comme suit :</text:p>
      <text:p text:style-name="P11">6 janvier avec partage de la galette des rois,17 février,31 mars,5mai ,30 juin avec organisation d’un casse-croûte,1er septembre,13 octobre ,15 décembre pour les licences,</text:p>
      <text:p text:style-name="P11">reste à déterminer la date de l’assemblée générale fin novembre.</text:p>
      <text:p text:style-name="P5"><text:soft-page-break/>Souhaits pour 2025 :</text:p>
      <text:p text:style-name="P11">mot de Marie Joëlle et ses attentes du club,</text:p>
      <text:p text:style-name="P11">une session avec les élèves de ST Charles doit avoir lieu entre le 21 mars et le 18 avril,</text:p>
      <text:p text:style-name="P11">Pierre rappe<text:span text:style-name="T12">l</text:span>le que <text:s/>sur 2 samedis ,un en avril et un en septembre <text:span text:style-name="T12">é</text:span>tait prévu une sortie Club , recherche d’organisateurs …</text:p>
      <text:p text:style-name="P11">Les membres de la section BMX souhaitent <text:span text:style-name="T10">rouler avec les cyclos ,une proposition de faire une sortie le premier dimanche et le 3eme samedi du mois leur sera faite .</text:span></text:p>
      <text:p text:style-name="P12">La première session aura lieu le dimanche 5 janvier ,Franck et Marie Joëlle se chargent <text:s/>pour cette première de proposer des circuits route et VTT,</text:p>
      <text:p text:style-name="P12">Organisation d’un week end ??</text:p>
      <text:p text:style-name="P12"/>
      <text:p text:style-name="P6">Rangement du local :</text:p>
      <text:p text:style-name="P12">le local est attribué au VRC par la mairie à la place du Stade Amplepuisien.</text:p>
      <text:p text:style-name="P12">Les footeux doivent s’organiser pour récupérer ce qui leur appartient.</text:p>
      <text:p text:style-name="P12"/>
      <text:p text:style-name="P12"/>
      <text:p text:style-name="P13">Fin de séance à 19h3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ilisateur</meta:initial-creator>
    <meta:editing-cycles>4</meta:editing-cycles>
    <meta:creation-date>2024-12-18T09:31:00</meta:creation-date>
    <dc:date>2024-12-19T21:02:42.348000000</dc:date>
    <meta:editing-duration>PT1H12M35S</meta:editing-duration>
    <meta:generator>LibreOffice/24.2.3.2$Windows_X86_64 LibreOffice_project/433d9c2ded56988e8a90e6b2e771ee4e6a5ab2ba</meta:generator>
    <meta:document-statistic meta:table-count="0" meta:image-count="0" meta:object-count="0" meta:page-count="4" meta:paragraph-count="57" meta:word-count="759" meta:character-count="4522" meta:non-whitespace-character-count="3788"/>
    <meta:user-defined meta:name="AppVersion">14.0000</meta:user-defined>
    <meta:template xlink:type="simple" xlink:actuate="onRequest" xlink:title="Normal.dotm" xlink:href=""/>
  </office:meta>
</office:document-meta>
</file>